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tsikko_20_ja_20_sisältö_7e_LT_7e_Gliederung_20_1">
      <style:paragraph-properties fo:margin-left="0cm" fo:margin-right="0cm" fo:margin-top="0.226cm" fo:margin-bottom="0cm" loext:contextual-spacing="false" style:line-height-at-least="0.353cm" fo:text-align="start" style:justify-single-word="false" fo:text-indent="0cm" style:auto-text-indent="false" style:writing-mode="lr-tb"/>
      <style:text-properties fo:font-size="20pt" style:font-size-asian="20pt" style:font-size-complex="20pt"/>
    </style:style>
    <style:style style:name="P2" style:family="paragraph" style:parent-style-name="Otsikko_20_ja_20_sisältö_7e_LT_7e_Gliederung_20_1">
      <style:paragraph-properties fo:margin-left="0cm" fo:margin-right="0cm" fo:margin-top="0.226cm" fo:margin-bottom="0cm" loext:contextual-spacing="false" style:line-height-at-least="0.353cm" fo:text-align="start" style:justify-single-word="false" fo:text-indent="0cm" style:auto-text-indent="false" style:writing-mode="lr-tb"/>
      <style:text-properties fo:font-size="20pt" officeooo:paragraph-rsid="00024f34" style:font-size-asian="20pt" style:font-size-complex="20pt"/>
    </style:style>
    <style:style style:name="P3" style:family="paragraph" style:parent-style-name="Otsikko_20_ja_20_sisältö_7e_LT_7e_Gliederung_20_1">
      <style:paragraph-properties fo:margin-left="0cm" fo:margin-right="0cm" fo:margin-top="0.226cm" fo:margin-bottom="0cm" loext:contextual-spacing="false" style:line-height-at-least="0.353cm" fo:text-align="start" style:justify-single-word="false" fo:text-indent="0cm" style:auto-text-indent="false" style:writing-mode="lr-tb"/>
      <style:text-properties fo:font-size="20pt" officeooo:paragraph-rsid="0003e2ff" style:font-size-asian="20pt" style:font-size-complex="20pt"/>
    </style:style>
    <style:style style:name="P4" style:family="paragraph" style:parent-style-name="Otsikko_20_ja_20_sisältö_7e_LT_7e_Gliederung_20_1">
      <style:paragraph-properties fo:margin-left="0cm" fo:margin-right="0cm" fo:margin-top="0.226cm" fo:margin-bottom="0cm" loext:contextual-spacing="false" style:line-height-at-least="0.353cm" fo:text-align="start" style:justify-single-word="false" fo:text-indent="0cm" style:auto-text-indent="false" style:writing-mode="lr-tb"/>
      <style:text-properties fo:color="#1f497d" style:font-name="Calibri" fo:font-size="40pt" officeooo:rsid="00024f34" officeooo:paragraph-rsid="00024f34" style:font-size-asian="40pt" style:font-size-complex="40pt"/>
    </style:style>
    <style:style style:name="P5" style:family="paragraph" style:parent-style-name="Otsikko_20_ja_20_sisältö_7e_LT_7e_Gliederung_20_1">
      <style:paragraph-properties fo:margin-left="0cm" fo:margin-right="0cm" fo:margin-top="0.226cm" fo:margin-bottom="0cm" loext:contextual-spacing="false" style:line-height-at-least="0.353cm" fo:text-align="start" style:justify-single-word="false" fo:text-indent="0cm" style:auto-text-indent="false" style:writing-mode="lr-tb"/>
      <style:text-properties fo:color="#1f497d" style:font-name="Calibri"/>
    </style:style>
    <style:style style:name="P6" style:family="paragraph" style:parent-style-name="Otsikko_20_ja_20_sisältö_7e_LT_7e_Gliederung_20_1">
      <style:paragraph-properties fo:margin-left="0cm" fo:margin-right="0cm" fo:margin-top="0.226cm" fo:margin-bottom="0cm" loext:contextual-spacing="false" style:line-height-at-least="0.353cm" fo:text-align="start" style:justify-single-word="false" fo:text-indent="0cm" style:auto-text-indent="false" style:writing-mode="lr-tb"/>
      <style:text-properties fo:color="#1f497d" style:font-name="Calibri" fo:font-size="20pt" style:font-size-asian="20pt" style:font-size-complex="20pt"/>
    </style:style>
    <style:style style:name="P7" style:family="paragraph" style:parent-style-name="Otsikko_20_ja_20_sisältö_7e_LT_7e_Gliederung_20_1">
      <style:paragraph-properties fo:margin-left="0cm" fo:margin-right="0cm" fo:margin-top="0.226cm" fo:margin-bottom="0cm" loext:contextual-spacing="false" style:line-height-at-least="0.353cm" fo:text-align="start" style:justify-single-word="false" fo:text-indent="0cm" style:auto-text-indent="false" style:writing-mode="lr-tb"/>
      <style:text-properties fo:color="#1f497d" style:font-name="Calibri" fo:font-size="20pt" officeooo:paragraph-rsid="00024f34" style:font-size-asian="20pt" style:font-size-complex="20pt"/>
    </style:style>
    <style:style style:name="P8" style:family="paragraph" style:parent-style-name="Otsikko_20_ja_20_sisältö_7e_LT_7e_Gliederung_20_1">
      <style:paragraph-properties fo:margin-left="0cm" fo:margin-right="0cm" fo:margin-top="0.226cm" fo:margin-bottom="0cm" loext:contextual-spacing="false" style:line-height-at-least="0.353cm" fo:text-align="start" style:justify-single-word="false" fo:text-indent="0cm" style:auto-text-indent="false" style:writing-mode="lr-tb"/>
      <style:text-properties fo:color="#1f497d" style:font-name="Calibri" fo:font-size="20pt" officeooo:paragraph-rsid="0003e2ff" style:font-size-asian="20pt" style:font-size-complex="20pt"/>
    </style:style>
    <style:style style:name="P9" style:family="paragraph" style:parent-style-name="Otsikko_20_ja_20_sisältö_7e_LT_7e_Gliederung_20_1">
      <style:paragraph-properties fo:margin-left="0cm" fo:margin-right="0cm" fo:margin-top="0.226cm" fo:margin-bottom="0cm" loext:contextual-spacing="false" style:line-height-at-least="0.353cm" fo:text-align="start" style:justify-single-word="false" fo:text-indent="0cm" style:auto-text-indent="false" style:writing-mode="lr-tb"/>
      <style:text-properties fo:color="#1f497d" style:font-name="Calibri" fo:font-size="20pt" style:font-size-asian="20pt"/>
    </style:style>
    <style:style style:name="P10" style:family="paragraph" style:parent-style-name="Standard">
      <style:paragraph-properties fo:margin-left="0cm" fo:margin-right="0cm" fo:margin-top="0.226cm" fo:margin-bottom="0cm" loext:contextual-spacing="false" style:line-height-at-least="0.353cm" fo:text-align="start" style:justify-single-word="false" fo:text-indent="0cm" style:auto-text-indent="false" style:writing-mode="lr-tb"/>
      <style:text-properties fo:color="#1f497d" style:font-name="Calibri"/>
    </style:style>
    <style:style style:name="P11" style:family="paragraph" style:parent-style-name="Otsikko_20_ja_20_sisältö_7e_LT_7e_Gliederung_20_1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 style:writing-mode="lr-tb"/>
      <style:text-properties officeooo:paragraph-rsid="00024f34"/>
    </style:style>
    <style:style style:name="P12" style:family="paragraph" style:parent-style-name="Otsikko_20_ja_20_sisältö_7e_LT_7e_Gliederung_20_1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 style:writing-mode="lr-tb"/>
      <style:text-properties fo:color="#1f497d" style:font-name="Calibri" fo:font-size="20pt" style:font-size-asian="20pt"/>
    </style:style>
    <style:style style:name="P13" style:family="paragraph" style:parent-style-name="Otsikko_20_ja_20_sisältö_7e_LT_7e_Gliederung_20_1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 style:writing-mode="lr-tb"/>
      <style:text-properties fo:color="#1f497d" style:font-name="Calibri" fo:font-size="20pt" officeooo:paragraph-rsid="00024f34" style:font-size-asian="20pt"/>
    </style:style>
    <style:style style:name="P14" style:family="paragraph" style:parent-style-name="Otsikko_20_ja_20_sisältö_7e_LT_7e_Gliederung_20_1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 style:writing-mode="lr-tb"/>
      <style:text-properties fo:color="#1f497d" style:font-name="Calibri" fo:font-size="20pt" officeooo:paragraph-rsid="0007ae5e" style:font-size-asian="20pt"/>
    </style:style>
    <style:style style:name="P15" style:family="paragraph" style:parent-style-name="Otsikko_20_ja_20_sisältö_7e_LT_7e_Gliederung_20_1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 style:writing-mode="lr-tb"/>
      <style:text-properties fo:color="#1f497d" style:font-name="Calibri" fo:font-size="20pt" officeooo:rsid="0007ae5e" officeooo:paragraph-rsid="0007ae5e" style:font-size-asian="20pt"/>
    </style:style>
    <style:style style:name="T1" style:family="text">
      <style:text-properties fo:color="#1f497d" style:font-name="Calibri"/>
    </style:style>
    <style:style style:name="T2" style:family="text">
      <style:text-properties fo:color="#1f497d" style:font-name="Calibri" officeooo:rsid="00024f34"/>
    </style:style>
    <style:style style:name="T3" style:family="text">
      <style:text-properties fo:color="#1f497d" style:font-name="Calibri" fo:font-size="20pt" style:font-size-asian="20pt"/>
    </style:style>
    <style:style style:name="T4" style:family="text">
      <style:text-properties fo:color="#1f497d" style:font-name="Calibri" fo:font-size="20pt" style:text-underline-style="solid" style:text-underline-width="auto" style:text-underline-color="font-color" style:font-size-asian="20pt"/>
    </style:style>
    <style:style style:name="T5" style:family="text">
      <style:text-properties fo:color="#1f497d" style:font-name="Calibri" officeooo:rsid="0009335a"/>
    </style:style>
    <style:style style:name="T6" style:family="text">
      <style:text-properties officeooo:rsid="0007ae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ESÄHARJOITTELU:</text:p>
      <text:p text:style-name="P5"/>
      <text:p text:style-name="P6">KAIKKI HARJOITTELU LUISTELUA JA PELIÄ PALVELEVAKSI JA KEHITTÄVÄKSI! EI VIISIKKO/PELITAPAHARJOITTEITA KESÄJÄILLÄ, VAAN LUISTELUA KEHITTÄVIÄ HARJOITTEITA!</text:p>
      <text:p text:style-name="P6"/>
      <text:p text:style-name="P3"><text:span text:style-name="T1">JÄÄLLÄ VÄH. 30-</text:span><text:span text:style-name="T2">45</text:span><text:span text:style-name="T1">MIN/JÄÄ LUISTELUA/LUISTELUTAITOA ERI HARJOITTEILLA! </text:span></text:p>
      <text:p text:style-name="P8">PIENPELIT LISÄNÄ! </text:p>
      <text:p text:style-name="P8">PIENPELIEN KAUTTA OPETTAMINEN JA KAMPPAILUT MUKAAN!</text:p>
      <text:p text:style-name="P6"/>
      <text:p text:style-name="P6">MAHDOLLISIMMAN MONIPUOLISESTI, <text:s/>KOKONAISVALTAISESTI JA PELAAJIEN LUISTELUA KEHITTÄVIÄ HARJOITUSMUOTOJA</text:p>
      <text:p text:style-name="P6">HUOM! YKSILÖLLISYYS + LAATU vs. MÄÄRÄ!</text:p>
      <text:p text:style-name="P6">”JOS LUISTIN EI LIIKU, EI PYSTY PELAAMAAN PELIÄ”</text:p>
      <text:p text:style-name="P5"/>
      <text:p text:style-name="P5"/>
      <text:p text:style-name="P4"/>
      <text:p text:style-name="P4"><text:soft-page-break/>PELAAJAN KEHITTÄMINEN JA KOHTAAMINEN:</text:p>
      <text:p text:style-name="P9"/>
      <text:p text:style-name="P11"><text:span text:style-name="T3">Pelaajien motivointi: </text:span><text:span text:style-name="T4">INNOSTA</text:span><text:span text:style-name="T3">, </text:span><text:span text:style-name="T4">KANNUSTA</text:span><text:span text:style-name="T3"> JA </text:span><text:span text:style-name="T4">VÄLITÄ</text:span><text:span text:style-name="T3">! </text:span></text:p>
      <text:p text:style-name="P15">Huomioi yksilöt joukkueen sisällä! </text:p>
      <text:p text:style-name="P14">Älä kritisoi julkisesti! <text:span text:style-name="T6">Korjaavapalaute henkilökohtaisesti.</text:span></text:p>
      <text:p text:style-name="P13"/>
      <text:p text:style-name="P13">Aloita palautteen antaminen positiivinen edellä! ”Räjähtämiselle” on paikkansa tarvittaessa. ”Lue peliä!” Vaatimustaso! Joka päivä ja oleelliset asiat!</text:p>
      <text:p text:style-name="P13"/>
      <text:p text:style-name="P13">Jokainen valmentaja keskittyy oman joukkueen tekemisiin ja omaan valmentamiseen! </text:p>
      <text:p text:style-name="P13">Pyri kehittymään ja kehittämään itseäsi! </text:p>
      <text:p text:style-name="P13">Avointa keskustelua valmentajien välillä asioista ja yhteisestä tavasta toimia!</text:p>
      <text:p text:style-name="P12"/>
      <text:p text:style-name="P12">Ei arvostelua vaan yhteen hiileen puhaltamista: seuran identiteetti!</text:p>
      <text:p text:style-name="P12">Suunta/Haaste: Halu olla paras kaikessa tekemisessä niin oman kehittymisen kuin pelaajien kehittämisenkin suhteen!</text:p>
      <text:p text:style-name="P4"/>
      <text:p text:style-name="P4"><text:soft-page-break/>VANHEMPIEN ROOLI:</text:p>
      <text:p text:style-name="P6"/>
      <text:p text:style-name="P6">Vanhempien tehtävät: kannusta, kustanna ja kuljeta!</text:p>
      <text:p text:style-name="P2"><text:span text:style-name="T1">Yhdenkään valmentajan/</text:span><text:span text:style-name="T5">ohjaajan</text:span><text:span text:style-name="T1"> ei seurassa nimeltä </text:span><text:span text:style-name="T2">Uplakers</text:span><text:span text:style-name="T1"> tarvitse sietää minkään muotoista uhkailua tai kritisointia vanhemmilta! </text:span></text:p>
      <text:p text:style-name="P2"><text:span text:style-name="T1">Aina ja heti tieto </text:span><text:span text:style-name="T2">valmennuspäällikölle</text:span><text:span text:style-name="T1"> jos tällaista tapahtuu. </text:span></text:p>
      <text:p text:style-name="P7">Tämä linja ja tapa kehittää pelaajia on pelaajille parasta mahdollista! </text:p>
      <text:p text:style-name="P7">Emme ole valmentamassa vanhempia!</text:p>
      <text:p text:style-name="P6">Yhtenäinen linja koko seurassa! </text:p>
      <text:p text:style-name="P6"/>
      <text:p text:style-name="P1"><text:span text:style-name="T2">Puhu</text:span><text:span text:style-name="T5">taan</text:span><text:span text:style-name="T1"> nämä asiat selväksi vanhempien palavereissa!</text:span></text:p>
      <text:p text:style-name="P10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tu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i_20_ja_20_nuoli" style:display-name="Objekti ja nuoli" style:family="paragraph" style:parent-style-name="Oletus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i_20_ja_20_varjostus" style:display-name="Objekti ja varjostus" style:family="paragraph" style:parent-style-name="Oletus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i_20_ilman_20_täyttöä" style:display-name="Objekti ilman täyttöä" style:family="paragraph" style:parent-style-name="Oletus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i_20_ilman_20_täyttöä_20_ja_20_viivaa" style:display-name="Objekti ilman täyttöä ja viivaa" style:family="paragraph" style:parent-style-name="Oletus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eipäteksti_20_tasattuna" style:display-name="Leipäteksti tasattuna" style:family="paragraph" style:parent-style-name="Oletus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ääotsikko1" style:family="paragraph" style:parent-style-name="Oletus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ääotsikko2" style:family="paragraph" style:parent-style-name="Oletus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tsikko1" style:family="paragraph" style:parent-style-name="Oletus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tsikko2" style:family="paragraph" style:parent-style-name="Oletus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ttajana" style:family="paragraph" style:parent-style-name="Oletus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tsikko_20_ja_20_sisältö_7e_LT_7e_Gliederung_20_1" style:display-name="Otsikko ja sisältö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tsikko_20_ja_20_sisältö_7e_LT_7e_Gliederung_20_2" style:display-name="Otsikko ja sisältö~LT~Gliederung 2" style:family="paragraph" style:parent-style-name="Otsikko_20_ja_20_sisältö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tsikko_20_ja_20_sisältö_7e_LT_7e_Gliederung_20_3" style:display-name="Otsikko ja sisältö~LT~Gliederung 3" style:family="paragraph" style:parent-style-name="Otsikko_20_ja_20_sisältö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_20_ja_20_sisältö_7e_LT_7e_Gliederung_20_4" style:display-name="Otsikko ja sisältö~LT~Gliederung 4" style:family="paragraph" style:parent-style-name="Otsikko_20_ja_20_sisältö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_20_ja_20_sisältö_7e_LT_7e_Gliederung_20_5" style:display-name="Otsikko ja sisältö~LT~Gliederung 5" style:family="paragraph" style:parent-style-name="Otsikko_20_ja_20_sisältö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_20_ja_20_sisältö_7e_LT_7e_Gliederung_20_6" style:display-name="Otsikko ja sisältö~LT~Gliederung 6" style:family="paragraph" style:parent-style-name="Otsikko_20_ja_20_sisältö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_20_ja_20_sisältö_7e_LT_7e_Gliederung_20_7" style:display-name="Otsikko ja sisältö~LT~Gliederung 7" style:family="paragraph" style:parent-style-name="Otsikko_20_ja_20_sisältö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_20_ja_20_sisältö_7e_LT_7e_Gliederung_20_8" style:display-name="Otsikko ja sisältö~LT~Gliederung 8" style:family="paragraph" style:parent-style-name="Otsikko_20_ja_20_sisältö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_20_ja_20_sisältö_7e_LT_7e_Gliederung_20_9" style:display-name="Otsikko ja sisältö~LT~Gliederung 9" style:family="paragraph" style:parent-style-name="Otsikko_20_ja_20_sisältö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_20_ja_20_sisältö_7e_LT_7e_Titel" style:display-name="Otsikko ja sisältö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tsikko_20_ja_20_sisältö_7e_LT_7e_Untertitel" style:display-name="Otsikko ja sisältö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tsikko_20_ja_20_sisältö_7e_LT_7e_Notizen" style:display-name="Otsikko ja sisältö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tsikko_20_ja_20_sisältö_7e_LT_7e_Hintergrundobjekte" style:display-name="Otsikko ja sisältö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tsikko_20_ja_20_sisältö_7e_LT_7e_Hintergrund" style:display-name="Otsikko ja sisältö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austaobjekti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ust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uistiinpanot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Jäsennys_20_1" style:display-name="Jäsennys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Jäsennys_20_2" style:display-name="Jäsennys 2" style:family="paragraph" style:parent-style-name="Jäsennys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Jäsennys_20_3" style:display-name="Jäsennys 3" style:family="paragraph" style:parent-style-name="Jäsennys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äsennys_20_4" style:display-name="Jäsennys 4" style:family="paragraph" style:parent-style-name="Jäsennys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äsennys_20_5" style:display-name="Jäsennys 5" style:family="paragraph" style:parent-style-name="Jäsennys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äsennys_20_6" style:display-name="Jäsennys 6" style:family="paragraph" style:parent-style-name="Jäsennys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äsennys_20_7" style:display-name="Jäsennys 7" style:family="paragraph" style:parent-style-name="Jäsennys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äsennys_20_8" style:display-name="Jäsennys 8" style:family="paragraph" style:parent-style-name="Jäsennys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äsennys_20_9" style:display-name="Jäsennys 9" style:family="paragraph" style:parent-style-name="Jäsennys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dia_7e_LT_7e_Gliederung_20_1" style:display-name="Otsikkodia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tsikkodia_7e_LT_7e_Gliederung_20_2" style:display-name="Otsikkodia~LT~Gliederung 2" style:family="paragraph" style:parent-style-name="Otsikkodia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tsikkodia_7e_LT_7e_Gliederung_20_3" style:display-name="Otsikkodia~LT~Gliederung 3" style:family="paragraph" style:parent-style-name="Otsikkodia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dia_7e_LT_7e_Gliederung_20_4" style:display-name="Otsikkodia~LT~Gliederung 4" style:family="paragraph" style:parent-style-name="Otsikkodia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dia_7e_LT_7e_Gliederung_20_5" style:display-name="Otsikkodia~LT~Gliederung 5" style:family="paragraph" style:parent-style-name="Otsikkodia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dia_7e_LT_7e_Gliederung_20_6" style:display-name="Otsikkodia~LT~Gliederung 6" style:family="paragraph" style:parent-style-name="Otsikkodia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dia_7e_LT_7e_Gliederung_20_7" style:display-name="Otsikkodia~LT~Gliederung 7" style:family="paragraph" style:parent-style-name="Otsikkodia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dia_7e_LT_7e_Gliederung_20_8" style:display-name="Otsikkodia~LT~Gliederung 8" style:family="paragraph" style:parent-style-name="Otsikkodia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dia_7e_LT_7e_Gliederung_20_9" style:display-name="Otsikkodia~LT~Gliederung 9" style:family="paragraph" style:parent-style-name="Otsikkodia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tsikkodia_7e_LT_7e_Titel" style:display-name="Otsikkodia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tsikkodia_7e_LT_7e_Untertitel" style:display-name="Otsikkodi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tsikkodia_7e_LT_7e_Notizen" style:display-name="Otsikkodi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tsikkodia_7e_LT_7e_Hintergrundobjekte" style:display-name="Otsikkodia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tsikkodia_7e_LT_7e_Hintergrund" style:display-name="Otsikkodia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8:23:06.490000000</meta:creation-date>
    <dc:date>2021-06-07T13:43:11.041000000</dc:date>
    <meta:editing-duration>PT27M45S</meta:editing-duration>
    <meta:editing-cycles>6</meta:editing-cycles>
    <meta:generator>LibreOffice/6.1.6.3$Windows_X86_64 LibreOffice_project/5896ab1714085361c45cf540f76f60673dd96a72</meta:generator>
    <meta:document-statistic meta:table-count="0" meta:image-count="0" meta:object-count="0" meta:page-count="3" meta:paragraph-count="26" meta:word-count="186" meta:character-count="1666" meta:non-whitespace-character-count="1495"/>
  </office:meta>
</office:document-meta>
</file>